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c9dcde" style:font-size-asian="9.60000038146973pt" style:font-size-complex="11pt"/>
    </style:style>
    <style:style style:name="P9" style:family="paragraph" style:parent-style-name="DICTAMEN">
      <style:text-properties fo:font-size="11pt" officeooo:paragraph-rsid="00eabfcd" style:font-size-asian="9.60000038146973pt" style:font-size-complex="11pt"/>
    </style:style>
    <style:style style:name="P10" style:family="paragraph" style:parent-style-name="DICTAMEN">
      <style:text-properties fo:font-size="11pt" officeooo:paragraph-rsid="00f2bfd6" style:font-size-asian="9.60000038146973pt" style:font-size-complex="11pt"/>
    </style:style>
    <style:style style:name="P11" style:family="paragraph" style:parent-style-name="DICTAMEN">
      <style:text-properties fo:font-weight="normal" officeooo:rsid="00ada2e5" style:font-weight-asian="normal" style:font-weight-complex="normal"/>
    </style:style>
    <style:style style:name="P12" style:family="paragraph" style:parent-style-name="DICTAMEN">
      <style:text-properties fo:font-weight="normal" officeooo:rsid="00e34761" style:font-weight-asian="normal" style:font-weight-complex="normal"/>
    </style:style>
    <style:style style:name="P13" style:family="paragraph" style:parent-style-name="Expediente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21f7a" style:font-weight-asian="bold" style:font-weight-complex="bold"/>
    </style:style>
    <style:style style:name="T6" style:family="text">
      <style:text-properties fo:font-weight="bold" officeooo:rsid="00f6a97b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officeooo:rsid="00e5ddc3"/>
    </style:style>
    <style:style style:name="T9" style:family="text">
      <style:text-properties officeooo:rsid="00f21f7a"/>
    </style:style>
    <style:style style:name="T10" style:family="text">
      <style:text-properties officeooo:rsid="00f2bfd6"/>
    </style:style>
    <style:style style:name="T11" style:family="text">
      <style:text-properties officeooo:rsid="00f6a97b"/>
    </style:style>
    <style:style style:name="T12" style:family="text">
      <style:text-properties fo:font-weight="normal" officeooo:rsid="00f6a97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/>
      <text:p text:style-name="P8">La Comisión de Asuntos Laborales, Gremiales y de Previsión, ha considerado <text:s/>el proyecto de comunicación <text:span text:style-name="T4">4</text:span><text:span text:style-name="T5">5245</text:span> <text:span text:style-name="T4">– <text:s/>CD – CIUDAD FUTURA</text:span>, del <text:s/>Diputado DEL FRADE, por el cual se solicita disponga impulsar las necesarias investigaciones sobre los hechos denunciados por el Sindicato Argentino de Docentes Particulares Seccional Rosario, a fin de preservar las fuentes laborales y mejorar las condiciones de trabajo; y, por las razones expuestas en los fundamentos y las que podrá dar el miembro informante, esta Comisión aconseja la aprobación del <text:span text:style-name="T8">siguiente </text:span>texto <text:span text:style-name="T8">con modificaciones: </text:span></text:p>
      <text:p text:style-name="P8"/>
      <text:p text:style-name="P13">PROYECTO DE COMUNICACIÓN</text:p>
      <text:p text:style-name="P8"/>
      <text:p text:style-name="P10">La Cámara de Diputados de la Provincia vería con agrado que el Poder Ejecutivo, por intermedio del organismo que corresponda, impuls<text:span text:style-name="T9">e</text:span> las <text:span text:style-name="T10">medidas</text:span> necesarias <text:span text:style-name="T10">para investigar </text:span>los hechos denunciados por el Sindicato Argentino de Docentes Particulares Seccional Rosario, a fin de preservar las fuentes laborales, mejorar las condiciones de trabajo <text:span text:style-name="T10">y </text:span>encuadrar dentro del marco <text:span text:style-name="T10">legal vigente a las autoridades de la Nueva Escuela Ceferino Namuncurá Nº 3164 y 1451, ubicada en la calle Presidente Perón 5038 de la <text:s text:c="2"/>ciudad de Rosario, Departamento Rosario.</text:span></text:p>
      <text:p text:style-name="P9"/>
      <text:p text:style-name="Encabezado_20_y_20_firmas_20_dictamen">Sala de la Comisión <text:span text:style-name="T7">en Zoom</text:span>, <text:span text:style-name="T12">20 de octubre de 2021</text:span></text:p>
      <text:p text:style-name="DICTAMEN"><text:span text:style-name="T12"/></text:p>
      <text:p text:style-name="DICTAMEN"><text:span text:style-name="T6">Firmantes:</text:span><text:span text:style-name="T12"> Diputadas DI STEFANO, CATTALINI, DE PONTI, ARCANDO y FLORITO, y los señores Diputados DEL FRADE, BASILE y PALO OLIVER</text:span></text:p>
      <text:p text:style-name="P12"/>
      <text:p text:style-name="P11"/>
      <text:p text:style-name="P11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3H55M59S</meta:editing-duration>
    <meta:editing-cycles>72</meta:editing-cycles>
    <meta:generator>LibreOffice/7.2.1.2$Linux_X86_64 LibreOffice_project/20$Build-2</meta:generator>
    <dc:date>2021-10-20T15:39:07.666343976</dc:date>
    <meta:print-date>2021-07-07T11:50:53.002126409</meta:print-date>
    <meta:document-statistic meta:table-count="0" meta:image-count="1" meta:object-count="0" meta:page-count="1" meta:paragraph-count="10" meta:word-count="237" meta:character-count="1576" meta:non-whitespace-character-count="1341"/>
  </office:meta>
</office:document-meta>
</file>